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8279f" officeooo:paragraph-rsid="0008279f"/>
    </style:style>
    <style:style style:name="P2" style:family="paragraph" style:parent-style-name="Standard">
      <style:text-properties officeooo:rsid="0008279f" officeooo:paragraph-rsid="0008279f"/>
    </style:style>
    <style:style style:name="P3" style:family="paragraph" style:parent-style-name="Standard" style:list-style-name="L2">
      <style:text-properties officeooo:rsid="0008279f" officeooo:paragraph-rsid="0008279f"/>
    </style:style>
    <style:style style:name="P4" style:family="paragraph" style:parent-style-name="Standard" style:list-style-name="L2">
      <style:text-properties officeooo:rsid="0008dee1" officeooo:paragraph-rsid="0008dee1"/>
    </style:style>
    <style:style style:name="P5" style:family="paragraph" style:parent-style-name="Standard" style:list-style-name="L2">
      <style:text-properties officeooo:rsid="000acc26" officeooo:paragraph-rsid="000acc26"/>
    </style:style>
    <style:style style:name="P6" style:family="paragraph" style:parent-style-name="Standard">
      <style:text-properties officeooo:rsid="000acc26" officeooo:paragraph-rsid="000acc26"/>
    </style:style>
    <style:style style:name="P7" style:family="paragraph" style:parent-style-name="Standard" style:list-style-name="L3">
      <style:text-properties officeooo:rsid="000acc26" officeooo:paragraph-rsid="000acc26"/>
    </style:style>
    <style:style style:name="P8" style:family="paragraph" style:parent-style-name="Standard" style:list-style-name="L3">
      <style:text-properties officeooo:rsid="000baf2e" officeooo:paragraph-rsid="000baf2e"/>
    </style:style>
    <style:style style:name="P9" style:family="paragraph" style:parent-style-name="Standard">
      <style:text-properties officeooo:rsid="000baf2e" officeooo:paragraph-rsid="000baf2e"/>
    </style:style>
    <style:style style:name="P10" style:family="paragraph" style:parent-style-name="Standard" style:list-style-name="L4">
      <style:text-properties officeooo:rsid="000bece7" officeooo:paragraph-rsid="000bece7"/>
    </style:style>
    <style:style style:name="P11" style:family="paragraph" style:parent-style-name="Standard">
      <style:text-properties officeooo:rsid="000bece7" officeooo:paragraph-rsid="000bece7"/>
    </style:style>
    <style:style style:name="P12" style:family="paragraph" style:parent-style-name="Standard" style:list-style-name="L5">
      <style:text-properties officeooo:rsid="000bece7" officeooo:paragraph-rsid="000bece7"/>
    </style:style>
    <style:style style:name="P13" style:family="paragraph" style:parent-style-name="Standard" style:list-style-name="L6">
      <style:text-properties officeooo:rsid="000cf4cc" officeooo:paragraph-rsid="000cf4cc"/>
    </style:style>
    <style:style style:name="P14" style:family="paragraph" style:parent-style-name="Standard">
      <style:text-properties officeooo:rsid="000cf4cc" officeooo:paragraph-rsid="000cf4cc"/>
    </style:style>
    <style:style style:name="P15" style:family="paragraph" style:parent-style-name="Standard" style:list-style-name="L7">
      <style:text-properties officeooo:rsid="000cf4cc" officeooo:paragraph-rsid="000cf4cc"/>
    </style:style>
    <style:style style:name="P16" style:family="paragraph" style:parent-style-name="Standard" style:list-style-name="L7">
      <style:text-properties officeooo:rsid="000e7d1f" officeooo:paragraph-rsid="000e7d1f"/>
    </style:style>
    <style:style style:name="P17" style:family="paragraph" style:parent-style-name="Standard" style:list-style-name="L7">
      <style:text-properties officeooo:rsid="000eed63" officeooo:paragraph-rsid="000eed63"/>
    </style:style>
    <style:style style:name="P18" style:family="paragraph" style:parent-style-name="Standard" style:list-style-name="L7">
      <style:text-properties officeooo:rsid="000f390a" officeooo:paragraph-rsid="000f390a"/>
    </style:style>
    <style:style style:name="T1" style:family="text">
      <style:text-properties officeooo:rsid="0008dee1"/>
    </style:style>
    <style:style style:name="T2" style:family="text">
      <style:text-properties officeooo:rsid="000baf2e"/>
    </style:style>
    <style:style style:name="T3" style:family="text">
      <style:text-properties officeooo:rsid="000e7d1f"/>
    </style:style>
    <style:style style:name="T4" style:family="text">
      <style:text-properties officeooo:rsid="000eed6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Bonjour, vous avez vos papiers ?</text:p>
        </text:list-item>
        <text:list-item>
          <text:p text:style-name="P1">Bonjour, oui… tenez</text:p>
        </text:list-item>
        <text:list-item>
          <text:p text:style-name="P1">Vous venez en France pour quoi ?</text:p>
        </text:list-item>
        <text:list-item>
          <text:p text:style-name="P1">Pour faire du tourisme</text:p>
        </text:list-item>
        <text:list-item>
          <text:p text:style-name="P1">Vous restez combien de temps ?</text:p>
        </text:list-item>
        <text:list-item>
          <text:p text:style-name="P1">1 mois</text:p>
        </text:list-item>
        <text:list-item>
          <text:p text:style-name="P1">Vous logerez où ?</text:p>
        </text:list-item>
        <text:list-item>
          <text:p text:style-name="P1">Chez un ami, en Bretagne</text:p>
        </text:list-item>
        <text:list-item>
          <text:p text:style-name="P1">Vous avez votre billet retour ?</text:p>
        </text:list-item>
        <text:list-item>
          <text:p text:style-name="P1">Oui… tenez</text:p>
        </text:list-item>
        <text:list-item>
          <text:p text:style-name="P1">Bien.. bienvenue en France et bon séjour</text:p>
        </text:list-item>
        <text:list-item>
          <text:p text:style-name="P1">Merci</text:p>
        </text:list-item>
      </text:list>
      <text:p text:style-name="P2">…… </text:p>
      <text:list text:style-name="L2">
        <text:list-item>
          <text:p text:style-name="P3">Bonjour… Je cherche un taxi pour 2 personnes pour rejoindre Paris : vous êtes disponible ?</text:p>
        </text:list-item>
        <text:list-item>
          <text:p text:style-name="P3">Oui… <text:span text:style-name="T1">vous allez où ?</text:span></text:p>
        </text:list-item>
        <text:list-item>
          <text:p text:style-name="P4">Gare Montparnasse</text:p>
        </text:list-item>
        <text:list-item>
          <text:p text:style-name="P5">Ok, on devrait y être dans un peu plus d’une heure, et ça devrait vous coûter environ 60 euros.</text:p>
        </text:list-item>
        <text:list-item>
          <text:p text:style-name="P5">Très bien, merci</text:p>
        </text:list-item>
        <text:list-item>
          <text:p text:style-name="P5">Je vous ouvre le coffre pour y mettre vos bagages</text:p>
        </text:list-item>
      </text:list>
      <text:p text:style-name="P6">…… </text:p>
      <text:list text:style-name="L3">
        <text:list-item>
          <text:p text:style-name="P7">Voilà, on est arrivé...ça fera 65 euros… par carte ou en espèces ?</text:p>
        </text:list-item>
        <text:list-item>
          <text:p text:style-name="P7">par carte</text:p>
        </text:list-item>
        <text:list-item>
          <text:p text:style-name="P7">ok, voici…...le ticket ?</text:p>
        </text:list-item>
        <text:list-item>
          <text:p text:style-name="P7">Oui, s’il vous plait</text:p>
        </text:list-item>
        <text:list-item>
          <text:p text:style-name="P7">Tenez</text:p>
        </text:list-item>
        <text:list-item>
          <text:p text:style-name="P7">Merci</text:p>
        </text:list-item>
        <text:list-item>
          <text:p text:style-name="P7">Au revoir et n’hésitez pas à faire appel à nos services : nous travaillons sur Paris et la <text:span text:style-name="T2">grande banlieue.</text:span></text:p>
        </text:list-item>
        <text:list-item>
          <text:p text:style-name="P8">Merci, au revoir.</text:p>
        </text:list-item>
      </text:list>
      <text:p text:style-name="P9"/>
      <text:list text:style-name="L4">
        <text:list-item>
          <text:p text:style-name="P10">J’ai faim… pas toi ? J’irai bien dans une boulangerie pour prendre une brioche ou quelque chose comme ça à grignoter en attendant le repas</text:p>
        </text:list-item>
        <text:list-item>
          <text:p text:style-name="P10">ok, je n’ai pas spécialement faim mais je ne suis pas contre une petite gourmandise non plus ;-)</text:p>
        </text:list-item>
        <text:list-item>
          <text:p text:style-name="P10">Celle-là, elle te tente ?</text:p>
        </text:list-item>
        <text:list-item>
          <text:p text:style-name="P10">Oui, il y a l’air d’avoir de bons trucs dedans</text:p>
        </text:list-item>
        <text:list-item>
          <text:p text:style-name="P10">Alors, c’est voté.</text:p>
        </text:list-item>
      </text:list>
      <text:p text:style-name="P11"/>
      <text:list text:style-name="L5">
        <text:list-item>
          <text:p text:style-name="P12">Bonjour, qu’est-ce que je vous sers ?</text:p>
        </text:list-item>
        <text:list-item>
          <text:p text:style-name="P12">Bonjour, un pain au chocolat et un pain au lait, s’il vous plait</text:p>
        </text:list-item>
        <text:list-item>
          <text:p text:style-name="P12">Tenez, ça fera 3 euros</text:p>
        </text:list-item>
        <text:list-item>
          <text:p text:style-name="P12">Par carte</text:p>
        </text:list-item>
        <text:list-item>
          <text:p text:style-name="P12">Vous voulez votre ticket (de carte bancaire) ?</text:p>
        </text:list-item>
        <text:list-item>
          <text:p text:style-name="P12">Non, merci</text:p>
        </text:list-item>
        <text:list-item>
          <text:p text:style-name="P12">Le sans contact, c’est ici……. Parfait, c’est passé : c’est tout bon pour moi</text:p>
        </text:list-item>
        <text:list-item>
          <text:p text:style-name="P12">Merci, bonne journée.</text:p>
        </text:list-item>
        <text:list-item>
          <text:p text:style-name="P12">Merci, bonne journée à vous aussi… à bientôt</text:p>
        </text:list-item>
      </text:list>
      <text:p text:style-name="P11"/>
      <text:list text:style-name="L6">
        <text:list-item>
          <text:p text:style-name="P13">Alors ? Comment est ton pain au lait ?</text:p>
        </text:list-item>
        <text:list-item>
          <text:p text:style-name="P13">Un vrai délice : il est moelleux, bien frais… un régal…</text:p>
        </text:list-item>
        <text:list-item>
          <text:p text:style-name="P13"><text:soft-page-break/>Tu me ferais goûter ? Parce que moi, c’est un peu décevant : le pain au chocolat est un peu mou, mais surtout trop gras à mon goût</text:p>
        </text:list-item>
        <text:list-item>
          <text:p text:style-name="P13">Ha mince !! Si tu veux, on échange.</text:p>
        </text:list-item>
        <text:list-item>
          <text:p text:style-name="P13">Ça ne te dérange pas ? Ce n’est pas ce que tu avais choisi</text:p>
        </text:list-item>
        <text:list-item>
          <text:p text:style-name="P13">Mais non… et puis, moi le gras ça ne me dérange pas ;-)</text:p>
        </text:list-item>
        <text:list-item>
          <text:p text:style-name="P13">Merci</text:p>
        </text:list-item>
      </text:list>
      <text:p text:style-name="P14"/>
      <text:p text:style-name="P14">…… </text:p>
      <text:list text:style-name="L7">
        <text:list-item>
          <text:p text:style-name="P15">Bonjour, je voudrais 2 billets de train aller-retour pour Quimper, s’il vous plait</text:p>
        </text:list-item>
        <text:list-item>
          <text:p text:style-name="P15">Bonjour… Pour 2 adultes, à quelles dates ? </text:p>
        </text:list-item>
        <text:list-item>
          <text:p text:style-name="P15">Oui, 2 adultes … L’aller pour aujourd’hui et le retour pour le 15 juin si c’est possible</text:p>
        </text:list-item>
        <text:list-item>
          <text:p text:style-name="P15">Alors, je regarde…. Aujourd’hui j’ai un TGV qui part à 1<text:span text:style-name="T3">6</text:span>h<text:span text:style-name="T3">57</text:span> et arrivera à 2<text:span text:style-name="T3">0</text:span>h<text:span text:style-name="T3">34</text:span> à Quimper… c’est un direct.. et j’ai un autre départ à <text:span text:style-name="T3">18h00 qui arrivera à 21h27..</text:span></text:p>
        </text:list-item>
        <text:list-item>
          <text:p text:style-name="P16">Celui de 16h57, c’est très bien… Pour le retour, il faudrait qu’on soit à Paris pour midi, et si possible en partant le plus tard possible.</text:p>
        </text:list-item>
        <text:list-item>
          <text:p text:style-name="P16">Pour le <text:span text:style-name="T4">15 juin, j’ai celui qui part de Quimper à 7h19 pour arriver à 11h13 à Paris, sinon j’en ai 2 autres qui partent plus tôt, et celui d’après arrive à 13h21.</text:span></text:p>
        </text:list-item>
        <text:list-item>
          <text:p text:style-name="P17">Non, c’est parfait… on va prendre celui de 7h19</text:p>
        </text:list-item>
        <text:list-item>
          <text:p text:style-name="P17">Ok, je récapitule : 2 billets de trains pour adulte à destination de Quimper, au départ de Paris aujourd’hui à 16h57, et 2 billets de train pour adulte à destination de Paris, au départ de Quimper, le 15 juin à 7h19</text:p>
        </text:list-item>
        <text:list-item>
          <text:p text:style-name="P17">C’est cela</text:p>
        </text:list-item>
        <text:list-item>
          <text:p text:style-name="P17">Ça fera 334 euros</text:p>
        </text:list-item>
        <text:list-item>
          <text:p text:style-name="P17">Par carte</text:p>
        </text:list-item>
        <text:list-item>
          <text:p text:style-name="P17">Je vous laisse insérer votre carte et taper votre code</text:p>
        </text:list-item>
        <text:list-item>
          <text:p text:style-name="P17">Voilà</text:p>
        </text:list-item>
        <text:list-item>
          <text:p text:style-name="P17">C’est bon, c’est passé… vous voulez votre ticket ?</text:p>
        </text:list-item>
        <text:list-item>
          <text:p text:style-name="P18">Non merci</text:p>
        </text:list-item>
        <text:list-item>
          <text:p text:style-name="P18">Vos billets de train...Passez une bonne journée, au revoir</text:p>
        </text:list-item>
        <text:list-item>
          <text:p text:style-name="P18">Merci, au revoi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8:34:22.291000000</meta:creation-date>
    <dc:date>2025-02-26T17:52:07.302000000</dc:date>
    <meta:editing-duration>PT5H17M55S</meta:editing-duration>
    <meta:editing-cycles>6</meta:editing-cycles>
    <meta:generator>LibreOffice/24.8.5.1$Windows_X86_64 LibreOffice_project/8e3f91296d65a47712b8a390b4731fa5a2f6c9af</meta:generator>
    <meta:document-statistic meta:table-count="0" meta:image-count="0" meta:object-count="0" meta:page-count="2" meta:paragraph-count="67" meta:word-count="650" meta:character-count="3078" meta:non-whitespace-character-count="2555"/>
  </office:meta>
</office:document-meta>
</file>